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TimesNewRomanPS-ItalicMT" svg:font-family="TimesNewRomanPS-Italic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P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fo:line-height="100%"/>
    </style:style>
    <style:style style:name="T6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 fo:line-height="100%"/>
    </style:style>
    <style:style style:name="T8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9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10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1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/>
    </style:style>
    <style:style style:name="P1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/>
    </style:style>
    <style:style style:name="P13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1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P1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1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17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18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1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2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22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23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24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25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26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27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33" style:parent-style-name="Normalny" style:family="paragraph">
      <style:paragraph-properties style:text-autospace="none" fo:margin-bottom="0in" fo:line-height="100%"/>
    </style:style>
    <style:style style:name="T34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 fo:language="en" fo:country="US"/>
    </style:style>
    <style:style style:name="T3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3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4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4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4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4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P44" style:parent-style-name="Normalny" style:family="paragraph">
      <style:paragraph-properties style:text-autospace="none" fo:margin-bottom="0in" fo:line-height="100%"/>
    </style:style>
    <style:style style:name="T4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T46" style:parent-style-name="Domyślnaczcionkaakapitu" style:family="text">
      <style:text-properties style:font-name="TimesNewRomanPSMT" style:font-name-complex="TimesNewRomanPSMT" fo:font-size="10.5pt" style:font-size-asian="10.5pt" style:font-size-complex="10.5pt"/>
    </style:style>
    <style:style style:name="T47" style:parent-style-name="Domyślnaczcionkaakapitu" style:family="text">
      <style:text-properties style:font-name="TimesNewRomanPSMT" style:font-name-complex="TimesNewRomanPSMT" fo:font-size="10.5pt" style:font-size-asian="10.5pt" style:font-size-complex="10.5pt"/>
    </style:style>
    <style:style style:name="P48" style:parent-style-name="Normalny" style:family="paragraph">
      <style:paragraph-properties style:text-autospace="none" fo:margin-bottom="0in" fo:line-height="100%"/>
    </style:style>
    <style:style style:name="T49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TimesNewRomanPSMT" style:font-name-complex="TimesNewRomanPSMT" fo:font-size="10.5pt" style:font-size-asian="10.5pt" style:font-size-complex="10.5pt"/>
    </style:style>
    <style:style style:name="T51" style:parent-style-name="Domyślnaczcionkaakapitu" style:family="text">
      <style:text-properties style:font-name="TimesNewRomanPSMT" style:font-name-complex="TimesNewRomanPSMT" fo:font-size="10.5pt" style:font-size-asian="10.5pt" style:font-size-complex="10.5pt"/>
    </style:style>
    <style:style style:name="T52" style:parent-style-name="Domyślnaczcionkaakapitu" style:family="text">
      <style:text-properties style:font-name="TimesNewRomanPSMT" style:font-name-complex="TimesNewRomanPSMT" fo:font-size="10.5pt" style:font-size-asian="10.5pt" style:font-size-complex="10.5pt"/>
    </style:style>
    <style:style style:name="T53" style:parent-style-name="Domyślnaczcionkaakapitu" style:family="text">
      <style:text-properties style:font-name="TimesNewRomanPSMT" style:font-name-complex="TimesNewRomanPSMT" fo:font-size="8pt" style:font-size-asian="8pt" style:font-size-complex="8pt"/>
    </style:style>
    <style:style style:name="P54" style:parent-style-name="Normalny" style:family="paragraph">
      <style:paragraph-properties style:text-autospace="none" fo:margin-bottom="0in" fo:line-height="100%"/>
    </style:style>
    <style:style style:name="P55" style:parent-style-name="Normalny" style:family="paragraph">
      <style:paragraph-properties style:text-autospace="none" fo:margin-bottom="0in" fo:line-height="100%"/>
    </style:style>
    <style:style style:name="P56" style:parent-style-name="Normalny" style:family="paragraph">
      <style:paragraph-properties style:text-autospace="none" fo:margin-bottom="0in" fo:line-height="100%"/>
    </style:style>
    <style:style style:name="P57" style:parent-style-name="Normalny" style:family="paragraph">
      <style:paragraph-properties style:text-autospace="none" fo:margin-bottom="0in" fo:line-height="100%"/>
    </style:style>
    <style:style style:name="P58" style:parent-style-name="Normalny" style:family="paragraph">
      <style:paragraph-properties style:text-autospace="none" fo:margin-bottom="0in" fo:line-height="100%"/>
    </style:style>
    <style:style style:name="T59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60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T61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P62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6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6" style:parent-style-name="Normalny" style:family="paragraph">
      <style:paragraph-properties style:text-autospace="none" fo:margin-bottom="0in" fo:line-height="100%"/>
    </style:style>
    <style:style style:name="T77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78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2pt" style:font-size-asian="12pt" style:font-size-complex="12pt"/>
    </style:style>
    <style:style style:name="T79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2pt" style:font-size-asian="12pt" style:font-size-complex="12pt"/>
    </style:style>
    <style:style style:name="T80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81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2pt" style:font-size-asian="12pt" style:font-size-complex="12pt"/>
    </style:style>
    <style:style style:name="T82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8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8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8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8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8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88" style:parent-style-name="Normalny" style:family="paragraph">
      <style:paragraph-properties style:text-autospace="none" fo:margin-bottom="0in" fo:line-height="100%"/>
    </style:style>
    <style:style style:name="T89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90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T91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P92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93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94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95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96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97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9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9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0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0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3" style:parent-style-name="Normalny" style:family="paragraph">
      <style:paragraph-properties style:text-autospace="none" fo:margin-bottom="0in" fo:line-height="100%"/>
    </style:style>
    <style:style style:name="T104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2pt" style:font-size-asian="12pt" style:font-size-complex="12pt"/>
    </style:style>
    <style:style style:name="T105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106" style:parent-style-name="Normalny" style:family="paragraph">
      <style:paragraph-properties style:text-autospace="none" fo:margin-bottom="0in" fo:line-height="100%"/>
    </style:style>
    <style:style style:name="T107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10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11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11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11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113" style:parent-style-name="Normalny" style:family="paragraph">
      <style:paragraph-properties style:text-autospace="none" fo:margin-bottom="0in" fo:line-height="100%"/>
    </style:style>
    <style:style style:name="T114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15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T116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P117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118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119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120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121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122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123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124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125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2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2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2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12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13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13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132" style:parent-style-name="Normalny" style:family="paragraph">
      <style:paragraph-properties style:text-autospace="none" fo:margin-bottom="0in" fo:line-height="100%"/>
    </style:style>
    <style:style style:name="T133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34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T135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36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T137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 text:c="148"/>Dodatek nr 3<text:s/></text:p>
      <text:p text:style-name="P2">Zamawiający:</text:p>
      <text:p text:style-name="P3">Gmina Żytno</text:p>
      <text:p text:style-name="P4">ul. Krótka 4</text:p>
      <text:p text:style-name="P5"><text:span text:style-name="T6">97-532 Żytno</text:span></text:p>
      <text:p text:style-name="P7"><text:span text:style-name="T8">tel. 34/ 3277001,</text:span><text:s/><text:span text:style-name="T9">faks 34/<text:s/></text:span><text:span text:style-name="T10">3269010</text:span></text:p>
      <text:p text:style-name="P11">http:// www.bip.zytno.pl</text:p>
      <text:p text:style-name="P12">NIP: 772 - 22 - 60 – 228</text:p>
      <text:p text:style-name="P13"><text:s/>(pełna nazwa, adres)</text:p>
      <text:p text:style-name="P14">Wykonawca:</text:p>
      <text:p text:style-name="P15">……………………………………</text:p>
      <text:p text:style-name="P16">……………………………………</text:p>
      <text:p text:style-name="P17">(pełna nazwa/firma, adres, w zależności od</text:p>
      <text:p text:style-name="P18">podmiotu: NIP, KRS/CEiDG)</text:p>
      <text:p text:style-name="P19">reprezentowany przez:</text:p>
      <text:p text:style-name="P20">……………………………………</text:p>
      <text:p text:style-name="P21">……………………………………</text:p>
      <text:p text:style-name="P22">(imię,<text:s/>nazwisko, stanowisko/podstawa do reprezentacji)</text:p>
      <text:p text:style-name="P23"/>
      <text:p text:style-name="P24"/>
      <text:p text:style-name="P25"/>
      <text:p text:style-name="P26"/>
      <text:p text:style-name="P27"><text:s text:c="19"/>Oświadczenie wykonawcy składane na podstawie art. 25a ust. 1 ustawy</text:p>
      <text:p text:style-name="P28"><text:s text:c="8"/>z dnia 29 stycznia 2004 r. Prawo zamówień publicznych (dalej zwanej: ustawą Pzp),</text:p>
      <text:p text:style-name="P29"/>
      <text:p text:style-name="P30"><text:s text:c="19"/>DOTYCZĄCE PODSTAW WYKLUCZENIA Z POSTĘPOWANIA</text:p>
      <text:p text:style-name="P31"/>
      <text:p text:style-name="P32">Przystępując do postępowania o udzielenie zamówienia publicznego prowadzonego pod nazwą:</text:p>
      <text:p text:style-name="P33"><text:span text:style-name="T34">„</text:span><text:span text:style-name="T35">Odbiór i zagospodarowanie odpadów komunalnych odbieranych od w</text:span><text:span text:style-name="T36">łaścicieli <text:s/>nieruchomości na terenie Gminy Żytno</text:span><text:span text:style-name="T37">”</text:span><text:span text:style-name="T38">,</text:span></text:p>
      <text:p text:style-name="P39">ja niżej podpisany, reprezentując Wykonawcę, którego nazwa jest wpisana powyżej, jako</text:p>
      <text:p text:style-name="P40">upoważniony na piśmie lub wpisany w odpowiednich dokumentach rejestrowych, w imieniu</text:p>
      <text:p text:style-name="P41">reprezentowanego przeze mnie Wykonawcy oświadczam, co następuje:</text:p>
      <text:p text:style-name="P42"/>
      <text:p text:style-name="P43"><text:s text:c="39"/>OŚWIADCZENIA DOTYCZĄCE WYKONAWCY:</text:p>
      <text:p text:style-name="P44"><text:span text:style-name="T45">1.<text:s/></text:span><text:span text:style-name="T46">Oświadczam, że nie podlegam wykluczeniu z postępowania na podstawie</text:span><text:s/><text:span text:style-name="T47">art. 24 ust 1 pkt 12-23 ustawy Pzp.</text:span></text:p>
      <text:p text:style-name="P48"><text:span text:style-name="T49">2.<text:s/></text:span><text:span text:style-name="T50">Oświadczam, że nie podlegam wykluczeniu z postępowania na podstawie</text:span><text:s/><text:span text:style-name="T51">art.<text:s/></text:span><text:span text:style-name="T52">24 ust. 5 pkt 1 ustawy Pzp</text:span><text:span text:style-name="T53">.</text:span></text:p>
      <text:p text:style-name="P54"/>
      <text:p text:style-name="P55"/>
      <text:p text:style-name="P56"/>
      <text:p text:style-name="P57"/>
      <text:p text:style-name="P58"><text:span text:style-name="T59">…………….…….<text:s/></text:span><text:span text:style-name="T60">,<text:s/></text:span><text:span text:style-name="T61">dnia ………….……. r. <text:s text:c="54"/>….............................................</text:span></text:p>
      <text:p text:style-name="P62"><text:s text:c="4"/>(miejscowość) <text:s text:c="76"/><text:s text:c="37"/>(podpis)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Oświadczam, że zachodzą w stosunku do mnie podstawy wykluczenia z postępowania na podstawie art. …………. ustawy Pzp<text:s/></text:span><text:span text:style-name="T78">(podać mającą zastosowanie podstawę wykluczenia spośród wymienionych w art. 24<text:s/></text:span><text:span text:style-name="T79">ust. 1 pkt 13-14, 16-20</text:span><text:span text:style-name="T80"><text:s/></text:span><text:span text:style-name="T81">lub art. 24 ust. 5 pkt 1 ustawy Pzp).<text:s/></text:span><text:span text:style-name="T82">Jednocześnie oświadczam, że w związku z ww. okolicznością, na podstawie art. 24 ust. 8 ustawy Pzp podjąłem następujące środki naprawcze:</text:span></text:p>
      <text:p text:style-name="P83">………………………………………………………………………………………………………………..</text:p>
      <text:p text:style-name="P84">………………………………………………………………………………………………………………………</text:p>
      <text:p text:style-name="P85"/>
      <text:p text:style-name="P86"/>
      <text:p text:style-name="P87"/>
      <text:p text:style-name="P88"><text:span text:style-name="T89">…………….…….<text:s/></text:span><text:span text:style-name="T90">,<text:s/></text:span><text:span text:style-name="T91">dnia ………….……. r. <text:s text:c="59"/>….............................................</text:span></text:p>
      <text:p text:style-name="P92"><text:s text:c="3"/>(miejscowość) <text:s text:c="67"/><text:s text:c="52"/>(podpis)</text:p>
      <text:p text:style-name="P93"/>
      <text:p text:style-name="P94"/>
      <text:p text:style-name="P95"/>
      <text:p text:style-name="P96"/>
      <text:p text:style-name="P97"/>
      <text:p text:style-name="P98"><text:s text:c="7"/>OŚWIADCZENIE DOTYCZĄCE PODWYKONAWCY NIEBĘDĄCEGO <text:s text:c="6"/></text:p>
      <text:p text:style-name="P99"><text:s text:c="3"/>PODMIOTEM, NA KTÓREGO ZASOBY POWOŁUJE SIĘ WYKONAWCA:</text:p>
      <text:p text:style-name="P100"/>
      <text:p text:style-name="P101">Oświadczam, że w stosunku do następującego/ych podmiotu/tów, będącego/ych podwykonawcą/ami:</text:p>
      <text:p text:style-name="P102">……………………………………………………………………..….……</text:p>
      <text:p text:style-name="P103"><text:span text:style-name="T104">(podać pełną nazwę/firmę, adres, a także w zależności od podmiotu: NIP, KRS/CEiDG)</text:span><text:span text:style-name="T105">,</text:span></text:p>
      <text:p text:style-name="P106"><text:span text:style-name="T107">nie zachodzą podstawy wykluczenia z postępowania o udzielenie zamówienia wymienione</text:span></text:p>
      <text:p text:style-name="P108">w art. 24 ust. 1 pkt 13-22 lub<text:s/>art. 24 ust. 5 pkt 1 ustawy Pzp.</text:p>
      <text:p text:style-name="P109"/>
      <text:p text:style-name="P110"/>
      <text:p text:style-name="P111"/>
      <text:p text:style-name="P112"/>
      <text:p text:style-name="P113"><text:span text:style-name="T114">…………….…….<text:s/></text:span><text:span text:style-name="T115">,<text:s/></text:span><text:span text:style-name="T116">dnia ………….……. r. <text:s text:c="54"/>….............................................</text:span></text:p>
      <text:p text:style-name="P117"><text:s text:c="3"/>(miejscowość) <text:s text:c="72"/><text:s text:c="45"/>(podpis)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 text:c="11"/>OŚWIADCZENIE DOTYCZĄCE PODANYCH INFORMACJI:</text:p>
      <text:p text:style-name="P126">Oświadczam, że wszystkie informacje podane w powyższych oświadczeniach są aktualne</text:p>
      <text:p text:style-name="P127">i zgodne z prawdą oraz zostały przedstawione z pełną świadomością konsekwencji wprowadzenia zamawiającego w błąd przy przedstawianiu informacji.</text:p>
      <text:p text:style-name="P128"/>
      <text:p text:style-name="P129"/>
      <text:p text:style-name="P130"/>
      <text:p text:style-name="P131"/>
      <text:p text:style-name="P132"><text:span text:style-name="T133">…………….…….<text:s/></text:span><text:span text:style-name="T134">,<text:s/></text:span><text:span text:style-name="T135">dnia ………….……. r. <text:s text:c="61"/>….............................................</text:span></text:p>
      <text:p text:style-name="Normalny"><text:span text:style-name="T136"><text:s text:c="3"/>(miejscowość) <text:s text:c="10"/></text:span><text:span text:style-name="T137"><text:s text:c="114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TimesNewRomanPS-ItalicMT" svg:font-family="TimesNewRomanPS-Italic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Żytno</meta:initial-creator>
    <dc:creator>Gmina Żytno</dc:creator>
    <meta:creation-date>2018-04-05T06:26:00Z</meta:creation-date>
    <dc:date>2020-05-05T07:29:00Z</dc:date>
    <meta:template xlink:href="Normal" xlink:type="simple"/>
    <meta:editing-cycles>3</meta:editing-cycles>
    <meta:editing-duration>PT1260S</meta:editing-duration>
    <meta:document-statistic meta:page-count="2" meta:paragraph-count="7" meta:word-count="557" meta:character-count="3893" meta:row-count="27" meta:non-whitespace-character-count="3343"/>
  </office:meta>
</office:document-meta>
</file>